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56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2.33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xo 1 (machines à vo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50 machines touchées</text:p>
          </table:table-cell>
          <table:table-cell table:formula="of:=COM.MICROSOFT.HYPGEOM.DIST(0;30;50;1000;0)" office:value-type="float" office:value="0.209681318051534" calcext:value-type="float">
            <text:p>0,209681318051534</text:p>
          </table:table-cell>
          <table:table-cell table:style-name="ce3" office:value-type="string" calcext:value-type="string">
            <text:p>sur la cellule B2, vous pouvez utiliser l’assistant fonctions (bouton f<text:span text:style-name="T2">x</text:span>) pour mieux voir les paramètres de la loi hypergéométrique utilisée</text:p>
          </table:table-cell>
        </table:table-row>
        <table:table-row table:style-name="ro1">
          <table:table-cell office:value-type="string" calcext:value-type="string">
            <text:p>Si 30 machines touchées</text:p>
          </table:table-cell>
          <table:table-cell table:formula="of:=COM.MICROSOFT.HYPGEOM.DIST(0;30;30;1000;0)" office:value-type="float" office:value="0.395539471408811" calcext:value-type="float">
            <text:p>0,395539471408811</text:p>
          </table:table-cell>
          <table:table-cell table:style-name="ce3" office:value-type="string" calcext:value-type="string">
            <text:p>Notez le dernier paramètre 0, qui permet de préciser qu’on demande la « densité » et pas la fonction de répartition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Exo 2 (pok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é de roi</text:p>
          </table:table-cell>
          <table:table-cell table:formula="of:=COM.MICROSOFT.HYPGEOM.DIST(1;2;1;47;0)" office:value-type="float" office:value="0.0425531914893617" calcext:value-type="float">
            <text:p>0,0425531914893617</text:p>
          </table:table-cell>
          <table:table-cell/>
        </table:table-row>
        <table:table-row table:style-name="ro1">
          <table:table-cell office:value-type="string" calcext:value-type="string">
            <text:p>Couleur</text:p>
          </table:table-cell>
          <table:table-cell table:formula="of:=COM.MICROSOFT.HYPGEOM.DIST(2;2;10;47;0)" office:value-type="float" office:value="0.0416281221091582" calcext:value-type="float">
            <text:p>0,041628122109158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Exo 3 (quand la population est grand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k</text:p>
          </table:table-cell>
          <table:table-cell office:value-type="string" calcext:value-type="string">
            <text:p>proba de tirer <text:span text:style-name="T1">k</text:span> hommes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COM.MICROSOFT.HYPGEOM.DIST([.A12];50;24700000;(24700000+27400000);0)" office:value-type="float" office:value="0.0369214869889529" calcext:value-type="float">
            <text:p>0,0369214869889529</text:p>
          </table:table-cell>
          <table:table-cell table:style-name="ce3" office:value-type="string" calcext:value-type="string">
            <text:p>Pour obtenir la colonne de droite facilement, on met le premier nombre 29 puis on « tire vers le bas sur le carré en bas à droite »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COM.MICROSOFT.HYPGEOM.DIST([.A13];50;24700000;(24700000+27400000);0)" office:value-type="float" office:value="0.0232982564415306" calcext:value-type="float">
            <text:p>0,0232982564415306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COM.MICROSOFT.HYPGEOM.DIST([.A14];50;24700000;(24700000+27400000);0)" office:value-type="float" office:value="0.0135499560679143" calcext:value-type="float">
            <text:p>0,013549956067914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COM.MICROSOFT.HYPGEOM.DIST([.A15];50;24700000;(24700000+27400000);0)" office:value-type="float" office:value="0.00725249837954734" calcext:value-type="float">
            <text:p>0,00725249837954734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COM.MICROSOFT.HYPGEOM.DIST([.A16];50;24700000;(24700000+27400000);0)" office:value-type="float" office:value="0.00356609002729947" calcext:value-type="float">
            <text:p>0,00356609002729947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COM.MICROSOFT.HYPGEOM.DIST([.A17];50;24700000;(24700000+27400000);0)" office:value-type="float" office:value="0.00160734228883721" calcext:value-type="float">
            <text:p>0,0016073422888372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COM.MICROSOFT.HYPGEOM.DIST([.A18];50;24700000;(24700000+27400000);0)" office:value-type="float" office:value="0.000662378671431767" calcext:value-type="float">
            <text:p>0,000662378671431767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COM.MICROSOFT.HYPGEOM.DIST([.A19];50;24700000;(24700000+27400000);0)" office:value-type="float" office:value="0.000248794683099338" calcext:value-type="float">
            <text:p>0,000248794683099338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COM.MICROSOFT.HYPGEOM.DIST([.A20];50;24700000;(24700000+27400000);0)" office:value-type="float" office:value="0.0000848620209527155" calcext:value-type="float">
            <text:p>8,48620209527155E-05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COM.MICROSOFT.HYPGEOM.DIST([.A21];50;24700000;(24700000+27400000);0)" office:value-type="float" office:value="0.0000261709239754382" calcext:value-type="float">
            <text:p>2,61709239754382E-0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COM.MICROSOFT.HYPGEOM.DIST([.A22];50;24700000;(24700000+27400000);0)" office:value-type="float" office:value="0.00000725908014834729" calcext:value-type="float">
            <text:p>7,25908014834729E-0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COM.MICROSOFT.HYPGEOM.DIST([.A23];50;24700000;(24700000+27400000);0)" office:value-type="float" office:value="0.00000179953438136344" calcext:value-type="float">
            <text:p>1,79953438136344E-0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COM.MICROSOFT.HYPGEOM.DIST([.A24];50;24700000;(24700000+27400000);0)" office:value-type="float" office:value="0.00000039565997719561" calcext:value-type="float">
            <text:p>3,9565997719561E-0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COM.MICROSOFT.HYPGEOM.DIST([.A25];50;24700000;(24700000+27400000);0)" office:value-type="float" office:value="0.0000000764295208658078" calcext:value-type="float">
            <text:p>7,64295208658078E-08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COM.MICROSOFT.HYPGEOM.DIST([.A26];50;24700000;(24700000+27400000);0)" office:value-type="float" office:value="0.0000000128182409616832" calcext:value-type="float">
            <text:p>1,28182409616832E-08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COM.MICROSOFT.HYPGEOM.DIST([.A27];50;24700000;(24700000+27400000);0)" office:value-type="float" office:value="0.00000000183831327911347" calcext:value-type="float">
            <text:p>1,83831327911347E-09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COM.MICROSOFT.HYPGEOM.DIST([.A28];50;24700000;(24700000+27400000);0)" office:value-type="float" office:value="0.000000000220955062745174" calcext:value-type="float">
            <text:p>2,20955062745174E-10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COM.MICROSOFT.HYPGEOM.DIST([.A29];50;24700000;(24700000+27400000);0)" office:value-type="float" office:value="0.0000000000216501940001393" calcext:value-type="float">
            <text:p>2,16501940001393E-1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COM.MICROSOFT.HYPGEOM.DIST([.A30];50;24700000;(24700000+27400000);0)" office:value-type="float" office:value="0.0000000000016609997031985" calcext:value-type="float">
            <text:p>1,6609997031985E-12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COM.MICROSOFT.HYPGEOM.DIST([.A31];50;24700000;(24700000+27400000);0)" office:value-type="float" office:value="0.0000000000000935826131310686" calcext:value-type="float">
            <text:p>9,35826131310686E-14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COM.MICROSOFT.HYPGEOM.DIST([.A32];50;24700000;(24700000+27400000);0)" office:value-type="float" office:value="3.44329828203898E-015" calcext:value-type="float">
            <text:p>3,44329828203898E-15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COM.MICROSOFT.HYPGEOM.DIST([.A33];50;24700000;(24700000+27400000);0)" office:value-type="float" office:value="6.20797801786476E-017" calcext:value-type="float">
            <text:p>6,20797801786476E-1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ba de tirer plus que 28 hommes</text:p>
          </table:table-cell>
          <table:table-cell table:formula="of:=SUM([.B12:.B33])" office:value-type="float" office:value="0.0872273820984864" calcext:value-type="float">
            <text:p>0,0872273820984864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tre calcul 1-P(X ≤ 28)</text:p>
          </table:table-cell>
          <table:table-cell table:formula="of:=1-COM.MICROSOFT.HYPGEOM.DIST(28;50;24700000;(24700000+27400000);1)" office:value-type="float" office:value="0.0872273820984851" calcext:value-type="float">
            <text:p>0,0872273820984851</text:p>
          </table:table-cell>
          <table:table-cell table:style-name="ce3" office:value-type="string" calcext:value-type="string">
            <text:p>Ici on fait le calcul plus directement en utilisant la fonction de répartition, donc en mettant le dernier paramètre égal à 1 au lieu de 0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Les erreurs d’arrondi dans la somme font que cette dernière méthode est en fait préférable, même si la différence n’est pas significativ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1">00/00/0000</text:date>, <text:time style:data-style-name="N2" text:time-value="14:59:19.0507164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4T18:37:45.974939654</meta:creation-date>
    <dc:date>2025-10-21T18:05:48.091817232</dc:date>
    <meta:editing-duration>PT1H30M35S</meta:editing-duration>
    <meta:editing-cycles>4</meta:editing-cycles>
    <meta:generator>LibreOffice/24.2.7.2$Linux_X86_64 LibreOffice_project/420$Build-2</meta:generator>
    <meta:document-statistic meta:table-count="1" meta:cell-count="66" meta:object-count="0"/>
  </office:meta>
</office:document-meta>
</file>